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19in" fo:text-indent="-0.165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indent="0.1666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708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222in" fo:margin-left="0.87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P3"><text:span text:style-name="T4">資料項目：</text:span><text:span text:style-name="T5">桃園市議會及桃園市政府所屬各機關原住民工作人員</text:span>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<text:s/>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凡桃園市轄內所有之民意機關、一般行政機關(含衛生、警察、區公所)、市營事業、學校等機關之原住民工作人員均為統計對象。</text:p>
      <text:p text:style-name="P36">＊統計標準時間：以每年12月底之事實為準。<text:s/></text:p>
      <text:p text:style-name="P37">＊統計項目定義：<text:s text:c="2"/></text:p>
      <text:p text:style-name="P38">(一)工作人員：包括編制內職員、技工、工友等。</text:p>
      <text:p text:style-name="P39">(二)一般行政機關：指市立各級學校及市營事業以外之行政機關，並依業務特性細分如下：</text:p>
      <text:p text:style-name="P40">1.衛生機關：包括衛生局、醫療院所等。</text:p>
      <text:p text:style-name="P41">2.警察機關：包括警察局、分局、分駐所、派出所等。</text:p>
      <text:p text:style-name="P42">3.各區公所：包括區公所、里辦公處及附屬區公所之機關(構)。</text:p>
      <text:p text:style-name="P43">4.其他行政機關：指市府暨所謂機關，含區之戶政事務所，但衛生局及警察局除外。</text:p>
      <text:p text:style-name="P44">(三)中高等學校：含本市專科學校、高級中學、國民中學及職業學校。</text:p>
      <text:p text:style-name="P45">＊統計單位：人。</text:p>
      <text:p text:style-name="P46">＊統計分類：</text:p>
      <text:p text:style-name="P47"><text:span text:style-name="T48">（一）縱行項目</text:span><text:span text:style-name="T49">:<text:s/></text:span><text:span text:style-name="T50">以</text:span><text:span text:style-name="T51">桃園市議會及桃園市政府所屬各機關</text:span><text:span text:style-name="T52">為分類</text:span><text:span text:style-name="T53">。</text:span></text:p>
      <text:p text:style-name="P54">（二）橫列項目: 以行政區別為分類。</text:p>
      <text:p text:style-name="P55"><text:s text:c="2"/>＊發布週期：年。</text:p>
      <text:p text:style-name="P56">＊時效（指統計標準時間至資料發布時間之間隔時間）：4個月。</text:p>
      <text:p text:style-name="P57">＊資料變革：無。</text:p>
      <text:p text:style-name="P58">四、公開資料發布訊息</text:p>
      <text:p text:style-name="P59"><text:s text:c="2"/>＊預告發布日期：次年4月底(遇假日順延)以公務統計報表及網際網路發布。</text:p>
      <text:soft-page-break/>
      <text:p text:style-name="P60"><text:s text:c="2"/>＊同步發送單位：桃園巿政府主計處。</text:p>
      <text:p text:style-name="P61">五、資料品質</text:p>
      <text:list text:style-name="LFO1" text:continue-numbering="true">
        <text:list-item>
          <text:p text:style-name="P62">統計指標編製方法與資料來源說明：本局秘書室依據各機關造送資料彙編。</text:p>
        </text:list-item>
        <text:list-item>
          <text:p text:style-name="P63"><text:span text:style-name="T64">統計資料交叉查核及確保資料合理性之機制：</text:span><text:span text:style-name="T65">總計項等於各分類項之和</text:span><text:span text:style-name="T66">。</text:span></text:p>
        </text:list-item>
      </text:list>
      <text:p text:style-name="P67">六、須注意及預定改變之事項：無。</text:p>
      <text:p text:style-name="P68"><text:span text:style-name="T69">七、其他事項：無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4-11-25T03:49:00Z</meta:creation-date>
    <dc:date>2024-11-25T03:49:00Z</dc:date>
    <meta:print-date>2014-04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