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style:snap-to-layout-grid="false" fo:text-align="justify" fo:line-height="125%"/>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7"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1" style:parent-style-name="內文" style:family="paragraph">
      <style:paragraph-properties fo:text-align="justify" fo:line-height="0.2222in" fo:margin-left="0.6708in" fo:margin-right="-0.2277in" fo:text-indent="-0.087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6" style:parent-style-name="內文" style:family="paragraph">
      <style:paragraph-properties fo:text-align="justify" fo:margin-left="0.3319in" fo:text-indent="-0.1652in">
        <style:tab-stops/>
      </style:paragraph-properties>
      <style:text-properties style:font-name="標楷體" style:font-name-asian="標楷體"/>
    </style:style>
    <style:style style:name="P37" style:parent-style-name="內文" style:family="paragraph">
      <style:paragraph-properties fo:text-indent="0.1666in"/>
      <style:text-properties style:font-name="標楷體" style:font-name-asian="標楷體"/>
    </style:style>
    <style:style style:name="P38" style:parent-style-name="內文" style:family="paragraph">
      <style:paragraph-properties fo:text-align="justify" fo:line-height="0.25in" fo:margin-right="-0.2277in" fo:text-indent="0.1666in"/>
      <style:text-properties style:font-name="標楷體" style:font-name-asian="標楷體"/>
    </style:style>
    <style:style style:name="P39" style:parent-style-name="內文" style:family="paragraph">
      <style:paragraph-properties fo:text-align="justify" fo:line-height="0.2222in" fo:margin-left="0.6784in" fo:text-indent="-0.5118in">
        <style:tab-stops/>
      </style:paragraph-properties>
      <style:text-properties style:font-name="標楷體" style:font-name-asian="標楷體"/>
    </style:style>
    <style:style style:name="P40" style:parent-style-name="內文" style:family="paragraph">
      <style:paragraph-properties fo:text-align="justify" fo:line-height="0.2222in" fo:margin-left="0.6784in" fo:text-indent="-0.5118in">
        <style:tab-stops/>
      </style:paragraph-properties>
      <style:text-properties style:font-name="標楷體" style:font-name-asian="標楷體"/>
    </style:style>
    <style:style style:name="P41" style:parent-style-name="內文" style:family="paragraph">
      <style:paragraph-properties fo:text-align="justify" fo:line-height="0.2222in" fo:margin-left="0.6784in" fo:text-indent="-0.5118in">
        <style:tab-stops/>
      </style:paragraph-properties>
      <style:text-properties style:font-name="標楷體" style:font-name-asian="標楷體"/>
    </style:style>
    <style:style style:name="P42" style:parent-style-name="內文" style:family="paragraph">
      <style:paragraph-properties fo:text-align="justify" fo:line-height="0.2222in" fo:margin-left="0.6784in" fo:text-indent="-0.5118in">
        <style:tab-stops/>
      </style:paragraph-properties>
      <style:text-properties style:font-name="標楷體" style:font-name-asian="標楷體"/>
    </style:style>
    <style:style style:name="P43"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44" style:parent-style-name="內文" style:family="paragraph">
      <style:paragraph-properties fo:text-align="justify" fo:line-height="0.2222in" fo:margin-left="0.9027in" fo:text-indent="-0.2361in">
        <style:tab-stops/>
      </style:paragraph-properties>
      <style:text-properties style:font-name="標楷體" style:font-name-asian="標楷體"/>
    </style:style>
    <style:style style:name="P45" style:parent-style-name="內文" style:family="paragraph">
      <style:paragraph-properties fo:text-align="justify" fo:line-height="0.2222in" fo:margin-left="0.6784in" fo:text-indent="-0.5118in">
        <style:tab-stops/>
      </style:paragraph-properties>
      <style:text-properties style:font-name="標楷體" style:font-name-asian="標楷體"/>
    </style:style>
    <style:style style:name="P46"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47"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48"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49"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0"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1"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2"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3" style:parent-style-name="內文" style:family="paragraph">
      <style:paragraph-properties fo:text-align="justify" fo:line-height="0.2222in" fo:margin-left="0.9027in" fo:text-indent="-0.2361in">
        <style:tab-stops/>
      </style:paragraph-properties>
      <style:text-properties style:font-name="標楷體" style:font-name-asian="標楷體"/>
    </style:style>
    <style:style style:name="P54"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5"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6"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57" style:parent-style-name="內文" style:family="paragraph">
      <style:paragraph-properties fo:text-align="justify" fo:line-height="0.2222in" fo:margin-left="1.0208in" fo:text-indent="-0.3541in">
        <style:tab-stops/>
      </style:paragraph-properties>
      <style:text-properties style:font-name="標楷體" style:font-name-asian="標楷體"/>
    </style:style>
    <style:style style:name="P58"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59"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60"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61" style:parent-style-name="內文" style:family="paragraph">
      <style:paragraph-properties fo:text-align="justify" fo:line-height="0.2222in" fo:margin-left="1.0208in" fo:text-indent="-0.3541in">
        <style:tab-stops/>
      </style:paragraph-properties>
      <style:text-properties style:font-name="標楷體" style:font-name-asian="標楷體"/>
    </style:style>
    <style:style style:name="P62" style:parent-style-name="內文" style:family="paragraph">
      <style:paragraph-properties fo:text-align="justify" fo:line-height="0.2222in" fo:margin-left="1.1784in" fo:text-indent="-0.5118in">
        <style:tab-stops/>
      </style:paragraph-properties>
      <style:text-properties style:font-name="標楷體" style:font-name-asian="標楷體"/>
    </style:style>
    <style:style style:name="P63"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64"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65" style:parent-style-name="內文" style:family="paragraph">
      <style:paragraph-properties fo:text-align="justify" fo:line-height="0.2222in" fo:margin-left="1.3451in" fo:text-indent="-0.5118in">
        <style:tab-stops/>
      </style:paragraph-properties>
      <style:text-properties style:font-name="標楷體" style:font-name-asian="標楷體"/>
    </style:style>
    <style:style style:name="P66" style:parent-style-name="內文" style:family="paragraph">
      <style:paragraph-properties fo:text-align="justify" fo:line-height="0.2222in" fo:text-indent="0.1666in"/>
      <style:text-properties style:font-name="標楷體" style:font-name-asian="標楷體"/>
    </style:style>
    <style:style style:name="P67" style:parent-style-name="內文" style:family="paragraph">
      <style:paragraph-properties fo:text-align="justify" fo:text-indent="0.1666in"/>
      <style:text-properties style:font-name="標楷體" style:font-name-asian="標楷體"/>
    </style:style>
    <style:style style:name="P68" style:parent-style-name="內文" style:family="paragraph">
      <style:paragraph-properties style:snap-to-layout-grid="false" fo:line-height="0.2222in" fo:margin-left="0.875in" fo:text-indent="-0.5in">
        <style:tab-stops/>
      </style:paragraph-properties>
      <style:text-properties style:font-name="標楷體" style:font-name-asian="標楷體"/>
    </style:style>
    <style:style style:name="P69" style:parent-style-name="內文" style:family="paragraph">
      <style:paragraph-properties style:snap-to-layout-grid="false" fo:line-height="0.2222in" fo:margin-left="0.875in" fo:text-indent="-0.5in">
        <style:tab-stops/>
      </style:paragraph-properties>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fo:text-indent="0.1666in"/>
      <style:text-properties style:font-name="標楷體" style:font-name-asian="標楷體"/>
    </style:style>
    <style:style style:name="P72" style:parent-style-name="內文" style:family="paragraph">
      <style:paragraph-properties fo:text-align="justify" fo:line-height="0.2222in" fo:text-indent="0.1666in"/>
      <style:text-properties style:font-name="標楷體" style:font-name-asian="標楷體"/>
    </style:style>
    <style:style style:name="P73"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style:text-properties style:font-name="標楷體" style:font-name-asian="標楷體"/>
    </style:style>
    <style:style style:name="P7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77" style:parent-style-name="內文" style:list-style-name="LFO1" style:family="paragraph">
      <style:paragraph-properties fo:text-align="justify" fo:line-height="0.2222in"/>
      <style:text-properties style:font-name="標楷體" style:font-name-asian="標楷體"/>
    </style:style>
    <style:style style:name="P78" style:parent-style-name="內文" style:list-style-name="LFO1" style:family="paragraph">
      <style:paragraph-properties fo:text-align="justify" fo:line-height="0.222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82" style:parent-style-name="內文" style:family="paragraph">
      <style:paragraph-properties fo:text-align="justify" fo:margin-top="0.1666in" fo:line-height="0.25in" fo:margin-left="0.3743in" fo:text-indent="-0.374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text:span text:style-name="T4">資料項目：</text:span><text:span text:style-name="T5">桃園市原住民族專門人才獎勵情形</text:span></text:p>
      <text:p text:style-name="P6">ㄧ、發布及編製機關單位</text:p>
      <text:p text:style-name="P7">＊發布機關、單位：桃園巿政府原住民族行政局會計室</text:p>
      <text:p text:style-name="P8"><text:span text:style-name="T9">＊編製單位：</text:span><text:span text:style-name="T10">桃園</text:span><text:span text:style-name="T11">巿</text:span><text:span text:style-name="T12">政府</text:span><text:span text:style-name="T13">原住民</text:span><text:span text:style-name="T14">族</text:span><text:span text:style-name="T15">行政局</text:span><text:span text:style-name="T16">教育文化</text:span><text:span text:style-name="T17">科</text:span></text:p>
      <text:p text:style-name="P18">＊聯絡電話：(03)3322101轉6694</text:p>
      <text:p text:style-name="P19">＊傳真：<text:s/>(03)3366094</text:p>
      <text:p text:style-name="P20"><text:span text:style-name="T21">＊電子信箱：</text:span><text:span text:style-name="T22">10036635@mail.tycg.gov.tw</text:span></text:p>
      <text:p text:style-name="P23">二、發布形式</text:p>
      <text:p text:style-name="P24">＊口頭：</text:p>
      <text:p text:style-name="P25"><text:s text:c="7"/>（<text:s text:c="2"/>）記者會或說明會</text:p>
      <text:p text:style-name="P26">＊書面：</text:p>
      <text:p text:style-name="P27"><text:s text:c="7"/>（<text:s text:c="2"/>）新聞稿<text:s text:c="3"/>（<text:s text:c="2"/>）報表<text:s text:c="4"/>（<text:s text:c="2"/>）書刊，刊名：</text:p>
      <text:p text:style-name="P28">＊電子媒體：</text:p>
      <text:p text:style-name="P29">（<text:s text:c="2"/>）線上書刊及資料庫</text:p>
      <text:p text:style-name="P30">（<text:s text:c="2"/>）磁片<text:s text:c="5"/>（<text:s text:c="2"/>）光碟片<text:s text:c="2"/>（ˇ）其他</text:p>
      <text:p text:style-name="P31">Open Document File (odf)<text:span text:style-name="T32">、</text:span>Portable Document Format (pdf)<text:s/><text:span text:style-name="T33">或</text:span>Excel<text:span text:style-name="T34">檔案。</text:span></text:p>
      <text:p text:style-name="P35">三、資料範圍、週期及時效</text:p>
      <text:p text:style-name="P36">＊統計地區範圍及對象：凡本市原住民申請原住民族委員會培育專門人才獎勵者均為統計對象。</text:p>
      <text:p text:style-name="P37">＊統計標準時間：以每年1月1日至12月31日之事實為準。<text:s/></text:p>
      <text:p text:style-name="P38">＊統計項目定義：<text:s text:c="2"/></text:p>
      <text:p text:style-name="P39">（一）深造教育：於教育部認可之國內大學校院、博士班就讀者及獲得碩、博士學位者，分別給予獎勵，其獎勵各以一次為限。但公費生不得請領本獎勵金。</text:p>
      <text:p text:style-name="P40">（二）學術專門著作：各學門領域經出版之著作，經審查評定且未獲本會其他同質性之獎助者。但經委託研究所完成之著作不得請領本獎勵金。</text:p>
      <text:p text:style-name="P41">（三）專利：經登記取得經濟部智慧財產局發明、新型及設計專利權者，其中申請新型專利權獎勵者，應檢附新型專利技術報告，並以取得新型專利技術報告作為事實發生之時間點。</text:p>
      <text:p text:style-name="P42">（四）專業考試：</text:p>
      <text:p text:style-name="P43">(1)參加考試院專門職業及技術人員高等考試及格者（不含檢覈筆試）。</text:p>
      <text:p text:style-name="P44">(2)取得原住民族語言能力認證優級、高級或中高級測驗合格證書，三級別獎勵各以一次為限。</text:p>
      <text:p text:style-name="P45">（五）體育傑出人才：參加賽會競賽項目符合下列情形之一者：</text:p>
      <text:p text:style-name="P46">(1)國際奧林匹克委員會主辦之奧林匹克運動會正式競賽項目：獲前六名。</text:p>
      <text:p text:style-name="P47">(2)國際奧林匹克委員會主辦之青年奧林匹克運動會正式競賽項目：獲前六名。</text:p>
      <text:p text:style-name="P48">(3)亞洲奧林匹克理事會主辦之亞洲運動會正式競賽項目：獲前六名。</text:p>
      <text:p text:style-name="P49">(4)國際世界運動會協會主辦之世界運動會正式競賽項目：獲前六名。</text:p>
      <text:p text:style-name="P50">(5)國際大學運動總會主辦之世界大學運動會正式競賽項目：獲前六名。</text:p>
      <text:p text:style-name="P51">(6)國際單項運動總會主辦之世界正式錦標（盃）賽：獲前六名。</text:p>
      <text:soft-page-break/>
      <text:p text:style-name="P52">(7)亞洲單項運動協會主辦之亞洲正式錦標（盃）賽：獲前六名。</text:p>
      <text:p text:style-name="P53">(8)全國運動會、全國大專校院運動會及全國中等學校運動會屬奧運、亞運正式競賽項目：獲前六名。</text:p>
      <text:p text:style-name="P54">(9)身心障礙帕拉林匹克運動會正式競賽項目：獲前六名。</text:p>
      <text:p text:style-name="P55">(10)聽障達福林匹克運動會正式競賽項目：獲前五名。</text:p>
      <text:p text:style-name="P56">(11)亞洲帕拉運動會正式競賽項目：獲前三名。</text:p>
      <text:p text:style-name="P57">(12)下列國際性身心障礙者運動賽會（不包括第九目至第十一目及第十三目之賽）：<text:s/></text:p>
      <text:p text:style-name="P58">（A）每四年舉辦一次，且會員數達六十個以上賽會：獲前三名。</text:p>
      <text:p text:style-name="P59">（B）每四年舉辦一次，且會員數達三十個以上未達六十個賽會：獲前三名</text:p>
      <text:p text:style-name="P60">（C）每二年舉辦一次，且會員數達三十個以上賽會：獲前三名。</text:p>
      <text:p text:style-name="P61">(13)亞洲地區或亞洲及太平洋地區，每二年以上舉辦一次，且會員數達三十個以上之各類身心障礙者運動賽會：獲前三名。</text:p>
      <text:p text:style-name="P62">(14)全國身心障礙國民運動會符合下列情形之一者：</text:p>
      <text:p text:style-name="P63">（A）競賽項目有二個或三個直轄市、縣（市）參賽：獲第一名。</text:p>
      <text:p text:style-name="P64">（B）競賽項目有四個或五個直轄市、縣（市）參賽：獲前二名。</text:p>
      <text:p text:style-name="P65">（C）競賽項目有六個以上直轄市、縣（市）參賽：獲前三名。</text:p>
      <text:p text:style-name="P66">＊統計單位：件、元。</text:p>
      <text:p text:style-name="P67">＊統計分類：</text:p>
      <text:p text:style-name="P68">（一）縱行項目:<text:s/>以申請數、核准數及獎勵金額為分類。</text:p>
      <text:p text:style-name="P69">（二）橫列項目: 以深造教育、學術專門著作、專利、專業考試及體育傑出人才為分類。</text:p>
      <text:p text:style-name="P70"><text:s text:c="2"/>＊發布週期：年。</text:p>
      <text:p text:style-name="P71">＊時效（指統計標準時間至資料發布時間之間隔時間）：1個月又15日。</text:p>
      <text:p text:style-name="P72">＊資料變革：無。</text:p>
      <text:p text:style-name="P73">四、公開資料發布訊息</text:p>
      <text:p text:style-name="P74"><text:s text:c="2"/>＊預告發布日期：次年2月15日(遇假日順延)以公務統計報表及網際網路發布。</text:p>
      <text:p text:style-name="P75"><text:s text:c="2"/>＊同步發送單位：桃園巿政府主計處。</text:p>
      <text:p text:style-name="P76">五、資料品質</text:p>
      <text:list text:style-name="LFO1" text:continue-numbering="true">
        <text:list-item>
          <text:p text:style-name="P77">統計指標編製方法與資料來源說明：本局教育文化科依據原住民族委員會原住民族專門人才獎勵金申請平台查詢之統計資料彙編。</text:p>
        </text:list-item>
        <text:list-item>
          <text:p text:style-name="P78"><text:span text:style-name="T79">統計資料交叉查核及確保資料合理性之機制：</text:span><text:span text:style-name="T80">總計項等於各分類項之和。</text:span></text:p>
        </text:list-item>
      </text:list>
      <text:p text:style-name="P81">六、須注意及預定改變之事項：無。</text:p>
      <text:p text:style-name="P82"><text:span text:style-name="T83">七、其他事項：無</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in" fo:text-indent="-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9166in" fo:text-indent="-0.6666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47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類</dc:title>
    <dc:subject/>
    <meta:initial-creator>user</meta:initial-creator>
    <dc:creator>TyCWS</dc:creator>
    <meta:creation-date>2024-11-25T03:49:00Z</meta:creation-date>
    <dc:date>2024-11-25T03:49:00Z</dc:date>
    <meta:print-date>2014-04-23T00:49:00Z</meta:print-date>
    <meta:template xlink:href="Normal.dotm" xlink:type="simple"/>
    <meta:editing-cycles>2</meta:editing-cycles>
    <meta:editing-duration>PT0S</meta:editing-duration>
    <meta:document-statistic meta:page-count="2" meta:paragraph-count="3" meta:word-count="267" meta:character-count="1791" meta:row-count="12" meta:non-whitespace-character-count="1527"/>
  </office:meta>
</office:document-meta>
</file>