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2.0687in" fo:text-indent="-1.820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27in"/>
    </style:style>
    <style:style style:name="P56" style:parent-style-name="內文" style:family="paragraph">
      <style:paragraph-properties fo:text-align="justify" fo:margin-top="0.125in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原住民族事務統計</text:p>
      <text:p text:style-name="P5">資料項目：桃園市原住民族出生死亡數</text:p>
      <text:p text:style-name="P6">ㄧ、發布及編製機關單位</text:p>
      <text:p text:style-name="P7">＊發布機關、單位：桃園巿政府原住民族行政局會計室</text:p>
      <text:p text:style-name="P8"><text:span text:style-name="T9">＊編製單位：</text:span><text:span text:style-name="T10">桃園</text:span><text:span text:style-name="T11">巿</text:span><text:span text:style-name="T12">政府</text:span><text:span text:style-name="T13">原住民</text:span><text:span text:style-name="T14">族</text:span><text:span text:style-name="T15">行政局</text:span><text:span text:style-name="T16">秘書室</text:span></text:p>
      <text:p text:style-name="P17">＊聯絡電話：(03)3322101轉6694</text:p>
      <text:p text:style-name="P18">＊傳真： (03)3366094</text:p>
      <text:p text:style-name="P19"><text:span text:style-name="T20">＊電子信箱：</text:span><text:span text:style-name="T21">10036635@mail.tycg.gov.tw</text:span></text:p>
      <text:p text:style-name="P22">二、發布形式</text:p>
      <text:p text:style-name="P23">＊口頭：</text:p>
      <text:p text:style-name="P24"><text:s text:c="7"/>（<text:s text:c="2"/>）記者會或說明會</text:p>
      <text:p text:style-name="P25">＊書面：</text:p>
      <text:p text:style-name="P26"><text:s text:c="7"/>（<text:s text:c="2"/>）新聞稿<text:s text:c="3"/>（<text:s text:c="2"/>）報表<text:s text:c="4"/>（<text:s text:c="2"/>）書刊，刊名：</text:p>
      <text:p text:style-name="P27">＊電子媒體：</text:p>
      <text:p text:style-name="P28">（<text:s text:c="2"/>）線上書刊及資料庫</text:p>
      <text:p text:style-name="P29">（<text:s text:c="2"/>）磁片<text:s text:c="5"/>（<text:s text:c="2"/>）光碟片<text:s text:c="2"/>（ˇ）其他</text:p>
      <text:p text:style-name="P30">Open Document File (odf)<text:span text:style-name="T31">、</text:span>Portable Document Format (pdf)<text:s/><text:span text:style-name="T32">或</text:span>Excel<text:span text:style-name="T33">檔案。</text:span></text:p>
      <text:p text:style-name="P34">三、資料範圍、週期及時效</text:p>
      <text:p text:style-name="P35">＊統計地區範圍及對象：凡在本市設籍之原住民出生人數或死亡人數為統計對象。</text:p>
      <text:p text:style-name="P36">＊統計標準時間：以每年1月1日至12月31日之事實為準。</text:p>
      <text:p text:style-name="P37">＊統計項目定義：</text:p>
      <text:p text:style-name="P38">（一）平地原住民：臺灣光復前原籍在山地行政區域內，且戶口調查簿登記其本人或直系血親尊親屬為原住民種族，並申請當地區公所登記為平地原住民有案者。</text:p>
      <text:p text:style-name="P39">（二）山地原住民：臺灣光復前原籍在山地行政區域內，且戶口調查簿登記其本人或直系血親尊親屬為原住民種族者。</text:p>
      <text:p text:style-name="P40">＊統計單位：人。</text:p>
      <text:p text:style-name="P41">＊統計分類：</text:p>
      <text:p text:style-name="P42">（一）縱行項目:以出生及死亡分類，其中再以男性、女性分。</text:p>
      <text:p text:style-name="P43"><text:s text:c="5"/>（二）橫列項目:<text:s/>依行政區別及原住民身分別為分類。</text:p>
      <text:p text:style-name="P44">＊發布週期：年。</text:p>
      <text:p text:style-name="P45">＊時效（指統計標準時間至資料發布時間之間隔時間）：2個月。</text:p>
      <text:p text:style-name="P46">＊資料變革：無。</text:p>
      <text:p text:style-name="P47">四、公開資料發布訊息</text:p>
      <text:p text:style-name="P48">＊預告發布日期：次年2月底(遇假日順延)以公務統計報表及網際網路發布。</text:p>
      <text:p text:style-name="P49">＊同步發送單位：桃園巿政府主計處。</text:p>
      <text:p text:style-name="P50">五、資料品質</text:p>
      <text:p text:style-name="P51">＊統計指標編製方法與資料來源說明：本局秘書室依據原住民族委員會統計資料彙編。</text:p>
      <text:p text:style-name="P52"><text:span text:style-name="T53">＊</text:span><text:span text:style-name="T54">統計資料交叉查核及確保資料合理性之機制：</text:span><text:span text:style-name="T55">總計項等於各分類項之和。</text:span></text:p>
      <text:p text:style-name="P56">六、須注意及預定改變之事項：無。</text:p>
      <text:p text:style-name="P57"><text:span text:style-name="T58">七、其他事項：無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開類</dc:title>
    <dc:subject/>
    <meta:initial-creator>user</meta:initial-creator>
    <dc:creator>TyCWS</dc:creator>
    <meta:creation-date>2024-11-25T03:48:00Z</meta:creation-date>
    <dc:date>2024-11-25T03:48:00Z</dc:date>
    <meta:print-date>2014-04-17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