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7" style:parent-style-name="內文" style:family="paragraph">
      <style:paragraph-properties fo:text-align="justify" style:line-height-at-least="0.1666in" fo:margin-left="0.8701in" fo:text-indent="-0.48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0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P60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市國民年金原住民給付概況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<text:s/>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ˇ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依據桃園市現有戶籍之中華民國國民具有原住民身分，符合國民年金法規定請領給付，並提出申請經勞保局審查完備者，均為統計對象。</text:p>
      <text:p text:style-name="P35">＊統計標準時間：以每年1月1日至12月底所發生之事實為準。</text:p>
      <text:p text:style-name="P36">＊統計項目定義：年滿55歲之原住民，在國內設有戶籍，依國民年金法得請領「原住民給付」，從申請且符合條件的當月起開始按月發給至年滿65歲前一個月為止。</text:p>
      <text:p text:style-name="P37">（一）核付人數：符合國民年金法規定請領給付，提出申請並經勞保局審查完備，依法核付之人數。</text:p>
      <text:p text:style-name="P38">（二）核付金額：符合國民年金法規定請領給付，提出申請並經勞保局審查完備，依法核付之金額。<text:s/></text:p>
      <text:p text:style-name="P39">＊統計單位：人、元。</text:p>
      <text:p text:style-name="P40"><text:span text:style-name="T41">＊統計分類：</text:span><text:span text:style-name="T42">按核付人數及核付金額分。</text:span></text:p>
      <text:p text:style-name="P43">＊發布週期：年。</text:p>
      <text:p text:style-name="P44">＊時效（指統計標準時間至資料發布時間之間隔時間）：3個月。</text:p>
      <text:p text:style-name="P45">＊資料變革：無。</text:p>
      <text:p text:style-name="P46">四、公開資料發布訊息</text:p>
      <text:p text:style-name="P47">＊預告發布日期：每年終了後3個月(遇假日順延)以公務統計報表及網際網路發布。</text:p>
      <text:p text:style-name="P48">＊同步發送單位：桃園巿政府主計處。</text:p>
      <text:p text:style-name="P49">五、資料品質</text:p>
      <text:soft-page-break/>
      <text:p text:style-name="P50"><text:span text:style-name="T51">＊</text:span><text:span text:style-name="T52">統計指標編製方法與資料來源說明：</text:span><text:span text:style-name="T53">由本局原民福利科依</text:span><text:span text:style-name="T54">衛生福利部社會福利公務統計</text:span><text:span text:style-name="T55">資料</text:span><text:span text:style-name="T56">編製。</text:span></text:p>
      <text:p text:style-name="P57"><text:span text:style-name="T58">＊</text:span><text:span text:style-name="T59">統計資料交叉查核及確保資料合理性之機制：總計項等於各分類項之和。</text:span></text:p>
      <text:p text:style-name="P60">六、須注意及預定改變之事項：無。</text:p>
      <text:p text:style-name="P61">七、其他事項：無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    區    別</dc:title>
    <dc:subject/>
    <meta:initial-creator>james_陳膺仁</meta:initial-creator>
    <dc:creator>TyCWS</dc:creator>
    <meta:creation-date>2025-11-24T09:32:00Z</meta:creation-date>
    <dc:date>2025-11-24T09:32:00Z</dc:date>
    <meta:print-date>2014-04-22T2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