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5in"/>
    </style:style>
    <style:style style:name="Table1" style:family="table" style:master-page-name="MP0">
      <style:table-properties style:width="6.8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0.7395in" fo:margin-right="1.0298in" fo:text-indent="-1.6465in">
        <style:tab-stops>
          <style:tab-stop style:type="left" style:position="0.375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line-height="0.25in"/>
      <style:text-properties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fo:text-align="justify" fo:line-height="0.25in" fo:margin-left="0.5208in" fo:text-indent="-0.375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2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33" style:parent-style-name="內文" style:family="paragraph">
      <style:paragraph-properties fo:text-align="justify" fo:line-height="0.25in"/>
      <style:text-properties style:font-size-complex="12pt"/>
    </style:style>
    <style:style style:name="P34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T45" style:parent-style-name="預設段落字型" style:family="text">
      <style:text-properties style:letter-kerning="false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7" style:parent-style-name="內文" style:family="paragraph">
      <style:paragraph-properties fo:line-height="0.25in" fo:margin-left="2.0298in" fo:margin-right="-0.125in" fo:text-indent="-1.8333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line-height="0.25in" fo:margin-left="1.6069in" fo:margin-right="-0.125in" fo:text-indent="-1.4166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7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8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59" style:parent-style-name="內文" style:family="paragraph">
      <style:paragraph-properties fo:line-height="0.25in" fo:margin-left="0.6986in" fo:text-indent="-0.5in">
        <style:tab-stops/>
      </style:paragraph-properties>
      <style:text-properties style:font-size-complex="12pt"/>
    </style:style>
    <style:style style:name="P60" style:parent-style-name="內文" style:family="paragraph">
      <style:paragraph-properties fo:line-height="0.25in" fo:margin-left="0.6986in" fo:text-indent="-0.5in">
        <style:tab-stops/>
      </style:paragraph-properties>
      <style:text-properties style:font-size-complex="12pt"/>
    </style:style>
    <style:style style:name="P61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62" style:parent-style-name="內文" style:family="paragraph">
      <style:paragraph-properties fo:line-height="0.25in" fo:margin-left="0.3652in" fo:text-indent="-0.166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P68" style:parent-style-name="內文" style:family="paragraph">
      <style:paragraph-properties fo:line-height="0.25in" fo:text-indent="0.0833in"/>
      <style:text-properties style:font-size-complex="12pt"/>
    </style:style>
    <style:style style:name="P69" style:parent-style-name="內文" style:family="paragraph">
      <style:paragraph-properties fo:text-align="justify" style:line-height-at-least="0in" fo:margin-left="0.6131in" fo:text-indent="-0.2784in">
        <style:tab-stops>
          <style:tab-stop style:type="left" style:position="1.168in"/>
        </style:tab-stops>
      </style:paragraph-properties>
      <style:text-properties style:font-size-complex="12pt"/>
    </style:style>
    <style:style style:name="P70" style:parent-style-name="內文" style:family="paragraph">
      <style:paragraph-properties fo:line-height="0.25in" fo:margin-left="0.718in" fo:text-indent="-0.393in">
        <style:tab-stops/>
      </style:paragraph-properties>
      <style:text-properties style:font-size-complex="12pt"/>
    </style:style>
    <style:style style:name="P71" style:parent-style-name="內文" style:family="paragraph">
      <style:paragraph-properties fo:line-height="0.25in" fo:margin-left="0.618in" fo:text-indent="-0.393in">
        <style:tab-stops/>
      </style:paragraph-properties>
      <style:text-properties style:font-size-complex="12pt"/>
    </style:style>
    <style:style style:name="P72" style:parent-style-name="內文" style:family="paragraph">
      <style:paragraph-properties fo:line-height="0.25in" fo:margin-left="0.3631in" fo:text-indent="-0.1048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P77" style:parent-style-name="內文" style:family="paragraph">
      <style:paragraph-properties fo:line-height="0.25in" fo:margin-left="0.3631in" fo:text-indent="-0.1048in">
        <style:tab-stops/>
      </style:paragraph-properties>
      <style:text-properties style:font-size-complex="12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9" style:parent-style-name="內文" style:family="paragraph">
      <style:paragraph-properties fo:line-height="0.25in" fo:margin-left="0.3631in" fo:text-indent="-0.093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letter-kerning="false" style:font-size-complex="12pt"/>
    </style:style>
    <style:style style:name="T84" style:parent-style-name="預設段落字型" style:family="text">
      <style:text-properties style:letter-kerning="false" style:font-size-complex="12pt"/>
    </style:style>
    <style:style style:name="T85" style:parent-style-name="預設段落字型" style:family="text">
      <style:text-properties style:letter-kerning="false" style:font-size-complex="12pt"/>
    </style:style>
    <style:style style:name="T86" style:parent-style-name="預設段落字型" style:family="text">
      <style:text-properties style:letter-kerning="false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P91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92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94" style:parent-style-name="內文" style:family="paragraph">
      <style:paragraph-properties fo:line-height="0.25in" fo:margin-left="0.3631in" fo:text-indent="-0.093in">
        <style:tab-stops/>
      </style:paragraph-properties>
      <style:text-properties style:font-size-complex="12pt"/>
    </style:style>
    <style:style style:name="P95" style:parent-style-name="內文" style:family="paragraph">
      <style:paragraph-properties fo:line-height="0.25in" fo:margin-left="0.3631in" fo:text-indent="-0.093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</text:span><text:span text:style-name="T7"><text:s/></text:span><text:span text:style-name="T8">統計資料背景說明</text:span></text:p>
            <text:p text:style-name="P9"><text:span text:style-name="T10">資料種類：</text:span>警政統計</text:p>
            <text:p text:style-name="P11"><text:span text:style-name="T12">資料項</text:span>目：桃園市車輛拖吊情形</text:p>
            <text:p text:style-name="P13">一、發布及編製機關單位</text:p>
            <text:p text:style-name="P14">＊發布機關、單位：桃園市政府交通局會計室</text:p>
            <text:p text:style-name="P15"><text:span text:style-name="T16">＊編製單位：</text:span><text:span text:style-name="T17">桃園市政府交通局</text:span><text:span text:style-name="T18">停車管理工程科</text:span></text:p>
            <text:p text:style-name="P19"><text:span text:style-name="T20">＊聯絡電話：</text:span><text:span text:style-name="T21">(03)3322101分機</text:span><text:span text:style-name="T22">68</text:span><text:span text:style-name="T23">6</text:span><text:span text:style-name="T24">6</text:span></text:p>
            <text:p text:style-name="P25"><text:span text:style-name="T26">＊傳真：</text:span><text:span text:style-name="T27">(03)</text:span><text:s/><text:span text:style-name="T28">3393065</text:span></text:p>
            <text:p text:style-name="P29"><text:span text:style-name="T30">＊電子信箱：</text:span>80016543@mail.tycg.gov.tw</text:p>
            <text:p text:style-name="P31">二、發布形式</text:p>
            <text:list text:style-name="LFO2" text:continue-numbering="true">
              <text:list-item>
                <text:p text:style-name="P32">口頭：</text:p>
              </text:list-item>
            </text:list>
            <text:p text:style-name="P33"><text:s text:c="5"/><text:s/>（ ）記者會或說明會</text:p>
            <text:list text:style-name="LFO1" text:continue-numbering="true">
              <text:list-item>
                <text:p text:style-name="P34">書面：</text:p>
              </text:list-item>
            </text:list>
            <text:p text:style-name="P35"><text:s text:c="2"/><text:s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（<text:s/>）磁片<text:s text:c="3"/>（<text:s/>）光碟片<text:s text:c="2"/>（V）其他</text:p>
            <text:p text:style-name="P39"><text:span text:style-name="T40">Open Document File (odf)</text:span><text:span text:style-name="T41">、</text:span><text:span text:style-name="T42">Portable Document Format (pdf)<text:s/></text:span><text:span text:style-name="T43">或</text:span><text:span text:style-name="T44">Excel</text:span><text:span text:style-name="T45">檔案。</text:span></text:p>
            <text:p text:style-name="P46">三、資料範圍、週期及時效</text:p>
            <text:p text:style-name="P47"><text:span text:style-name="T48">＊統計地區範圍及對象：</text:span><text:span text:style-name="T49">凡</text:span><text:span text:style-name="T50">桃園市政府交通</text:span><text:span text:style-name="T51">局所管</text:span><text:span text:style-name="T52">拖吊場拖吊之違規停車車輛均為統計對象。</text:span></text:p>
            <text:p text:style-name="P53"><text:span text:style-name="T54">＊統計標準時間：</text:span><text:span text:style-name="T55">以每月1日至該月底之事實為準。</text:span></text:p>
            <text:p text:style-name="P56">＊統計項目定義：</text:p>
            <text:p text:style-name="P57"><text:s/>(一) 違規拖吊車輛數：指本局委託民間拖吊業者拖吊之「違規停車」車輛數。</text:p>
            <text:p text:style-name="P58"><text:s/>(二) 平均每日拖吊違規車輛數：當月各拖吊場拖吊車輛數，除以當月天數。</text:p>
            <text:p text:style-name="P59"><text:s/>(三) 大型車:指重量超過三千五百公斤之自用、營業或租賃大客車、大貨車及大客貨兩用車、代用大客車及大型特種車。</text:p>
            <text:p text:style-name="P60"><text:s/>(四) 小型車:指重量未達三千五百公斤之自用、營業或租賃小客車、小貨車及小客貨兩用車。</text:p>
            <text:p text:style-name="P61"><text:s/>(五) 機車:含重型機車及輕型機車。</text:p>
            <text:p text:style-name="P62"><text:s/>(六) 慢車:含腳踏自行車、電動輔助自行車、微型電動二輪車。</text:p>
            <text:p text:style-name="P63"><text:span text:style-name="T64"><text:s text:c="3"/></text:span><text:span text:style-name="T65">＊統計單位：</text:span><text:span text:style-name="T66">輛</text:span><text:span text:style-name="T67">。</text:span></text:p>
            <text:p text:style-name="P68"><text:s text:c="2"/>＊統計分類：</text:p>
            <text:p text:style-name="P69">(一)縱項目：依違規拖吊、平均每日拖吊違規車輛數分類。</text:p>
            <text:p text:style-name="P70">(二)橫項目：依大型車、小型車、機車、慢車分類。</text:p>
            <text:p text:style-name="P71">＊發布週期（指資料編製或產生之頻率，如月、季、年等）：月</text:p>
            <text:p text:style-name="P72"><text:span text:style-name="T73">＊時效（指統計標準時間至資料發布時間之間隔時</text:span><text:span text:style-name="T74">間）：</text:span><text:span text:style-name="T75"><text:s/></text:span><text:span text:style-name="T76">20日</text:span></text:p>
            <text:p text:style-name="P77"/>
            <text:soft-page-break/>
            <text:p text:style-name="P78">四、公開資料發布訊息</text:p>
            <text:p text:style-name="P79"><text:span text:style-name="T80">＊預告發布日期（含預告方式及週</text:span><text:span text:style-name="T81">期）：</text:span><text:span text:style-name="T82">次</text:span><text:span text:style-name="T83">月</text:span><text:span text:style-name="T84">2</text:span><text:span text:style-name="T85">0</text:span><text:span text:style-name="T86">日</text:span><text:span text:style-name="T87">（遇例假日順延）</text:span><text:span text:style-name="T88">，</text:span><text:span text:style-name="T89">以報表、網際網路發布</text:span><text:span text:style-name="T90">。</text:span></text:p>
            <text:p text:style-name="P91">＊同步發送單位（說明資料發布時同步發送之單位或可同步查得該資料之網址）：桃園市</text:p>
            <text:p text:style-name="P92"><text:s/><text:s/>政府主計處</text:p>
            <text:p text:style-name="P93">五、資料品質</text:p>
            <text:p text:style-name="P94">＊統計指標編製方法與資料來源說明：由本局委外民間拖吊業者至「桃園市政府拖吊作業管理資訊系統」填報「拖吊數量統計表」，並由本局停車管理工程科彙整編製。</text:p>
            <text:p text:style-name="P95"><text:span text:style-name="T96">＊統計資料交叉查核及確保資料合理性之機制：</text:span><text:span text:style-name="T97">總計項等於各分類項資料加總。</text:span></text:p>
            <text:p text:style-name="P98">六、須注意及預定改變之事項：無</text:p>
            <text:p text:style-name="P99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明茹</meta:initial-creator>
    <dc:creator>TyCWS</dc:creator>
    <meta:creation-date>2025-11-04T07:40:00Z</meta:creation-date>
    <dc:date>2025-11-04T07:40:00Z</dc:date>
    <meta:print-date>2025-11-04T0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